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Heading_20_3">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282cm" fo:line-height="100%" fo:orphans="2" fo:widows="2" fo:text-indent="0cm" style:auto-text-indent="false" style:text-autospace="none"/>
      <style:text-properties fo:font-variant="normal" fo:text-transform="none" fo:color="#1c1c1c" style:font-name="Times New Roman1" fo:font-size="14pt" fo:letter-spacing="normal" fo:language="en" fo:country="US" fo:font-style="normal" fo:font-weight="bold" style:font-name-asian="Times New Roman1" style:font-size-asian="14pt" style:font-weight-asian="bold" style:font-name-complex="Times New Roman1" style:font-size-complex="14pt" style:font-weight-complex="bold"/>
    </style:style>
    <style:style style:name="P5" style:family="paragraph" style:parent-style-name="Standard">
      <style:paragraph-properties fo:margin-left="0cm" fo:margin-right="0cm" fo:margin-top="0cm" fo:margin-bottom="0.282cm" fo:line-height="100%" fo:orphans="2" fo:widows="2" fo:text-indent="0cm" style:auto-text-indent="false" style:text-autospace="none"/>
      <style:text-properties fo:font-variant="normal" fo:text-transform="none" fo:color="#1c1c1c" style:font-name="Times New Roman1" fo:font-size="14pt" fo:letter-spacing="normal" fo:language="en" fo:country="US" fo:font-style="normal" fo:font-weight="bold" style:font-name-asian="Times New Roman1" style:font-size-asian="14pt" style:font-name-complex="Times New Roman1" style:font-size-complex="14pt"/>
    </style:style>
    <style:style style:name="P6" style:family="paragraph" style:parent-style-name="Heading_20_3">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82cm" fo:line-height="100%" style:text-autospace="none"/>
      <style:text-properties style:font-name="Times New Roman1" fo:font-size="14pt" fo:language="en" fo:country="US" style:font-name-asian="Times New Roman1" style:font-size-asian="14pt" style:font-name-complex="Times New Roman1" style:font-size-complex="14pt"/>
    </style:style>
    <style:style style:name="P9" style:family="paragraph" style:parent-style-name="Standard">
      <style:paragraph-properties fo:margin-top="0cm" fo:margin-bottom="0.282cm" fo:line-height="100%" fo:text-align="center" style:justify-single-word="false" style:text-autospace="none"/>
      <style:text-properties style:font-name="Times New Roman1" fo:font-size="16pt" fo:language="ru" fo:country="RU" fo:font-weight="bold" style:font-name-asian="Times New Roman1" style:font-size-asian="16pt" style:font-weight-asian="bold" style:font-name-complex="Times New Roman1" style:font-size-complex="16pt" style:font-weight-complex="bold"/>
    </style:style>
    <style:style style:name="P10" style:family="paragraph" style:parent-style-name="Standard">
      <style:paragraph-properties fo:margin-top="0cm" fo:margin-bottom="0.282cm" fo:line-height="100%" fo:text-align="center" style:justify-single-word="false" style:text-autospace="none"/>
      <style:text-properties fo:font-size="16pt" fo:font-weight="normal" style:font-size-asian="16pt" style:font-weight-asian="normal" style:font-size-complex="16pt" style:font-weight-complex="normal"/>
    </style:style>
    <style:style style:name="P11" style:family="paragraph" style:parent-style-name="Standard">
      <style:paragraph-properties fo:margin-top="0cm" fo:margin-bottom="0.282cm" fo:line-height="100%" style:text-autospace="none"/>
    </style:style>
    <style:style style:name="P12" style:family="paragraph" style:parent-style-name="Standard">
      <style:paragraph-properties fo:margin-top="0cm" fo:margin-bottom="0.282cm" fo:line-height="100%" fo:text-align="end" style:justify-single-word="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3" style:family="paragraph" style:parent-style-name="Standard">
      <style:paragraph-properties fo:margin-top="0cm" fo:margin-bottom="0.282cm" fo:line-height="100%" fo:text-align="center" style:justify-single-word="false" style:text-autospace="none"/>
      <style:text-properties style:font-name="Times New Roman" fo:font-size="16pt" fo:language="en" fo:country="US" fo:font-weight="normal" style:font-name-asian="Times New Roman1" style:font-size-asian="16pt" style:font-weight-asian="normal" style:font-name-complex="Times New Roman2" style:font-size-complex="16pt" style:font-weight-complex="normal"/>
    </style:style>
    <style:style style:name="T1" style:family="text">
      <style:text-properties fo:font-variant="normal" fo:text-transform="none" fo:color="#212529" style:font-name="Times New Roman" fo:letter-spacing="normal" fo:language="ru" fo:country="RU" fo:font-style="normal" style:font-name-asian="Times New Roman1" style:font-name-complex="Times New Roman2"/>
    </style:style>
    <style:style style:name="T2" style:family="text">
      <style:text-properties style:font-name="Times New Roman1" fo:font-size="14pt" fo:language="en" fo:country="US" fo:font-weight="bold" style:font-name-asian="Times New Roman1" style:font-size-asian="14pt" style:font-weight-asian="bold" style:font-name-complex="Times New Roman1" style:font-size-complex="14pt"/>
    </style:style>
    <style:style style:name="T3" style:family="tex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1" fo:font-size="14pt" fo:language="en" fo:country="US" style:font-name-asian="Times New Roman1" style:font-size-asian="14pt" style:font-name-complex="Times New Roman1" style:font-size-complex="14pt"/>
    </style:style>
    <style:style style:name="T5" style:family="text">
      <style:text-properties style:font-name="Times New Roman1" fo:language="en" fo:country="US" style:font-name-asian="Times New Roman1" style:font-name-complex="Times New Roman1"/>
    </style:style>
    <style:style style:name="T6" style:family="text">
      <style:text-properties style:font-name="Times New Roman1" fo:language="en" fo:country="US" fo:font-weight="bold" style:font-name-asian="Times New Roman1" style:font-weight-asian="bold" style:font-name-complex="Times New Roman1"/>
    </style:style>
    <style:style style:name="T7" style:family="text">
      <style:text-properties style:font-name="Times New Roman CYR" fo:font-size="14pt" fo:language="ru" fo:country="RU" fo:font-weight="bold" style:font-name-asian="Times New Roman CYR" style:font-size-asian="14pt" style:font-weight-asian="bold" style:font-name-complex="Times New Roman CYR" style:font-size-complex="14pt"/>
    </style:style>
    <style:style style:name="T8" style:family="text">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9" style:family="text">
      <style:text-properties style:font-name="Times New Roman CYR" fo:font-size="14pt" fo:language="ru" fo:country="RU" style:font-name-asian="Times New Roman CYR" style:font-size-asian="14pt" style:font-name-complex="Times New Roman CYR"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text:span><text:span text:style-name="T7">МАОУ </text:span><text:span text:style-name="T2">«</text:span><text:span text:style-name="T7">СОШ №42</text:span><text:span text:style-name="T2">» </text:span><text:span text:style-name="T7">г. Перми структурное подразделение</text:span><text:span text:style-name="T3"> «</text:span><text:span text:style-name="T8">Дошкольные группы</text:span><text:span text:style-name="T3">»</text:span></text:p>
      <text:p text:style-name="P8"/>
      <text:p text:style-name="P8"/>
      <text:p text:style-name="P8"/>
      <text:p text:style-name="P8"/>
      <text:p text:style-name="P8"/>
      <text:p text:style-name="P8"/>
      <text:p text:style-name="P9">Картотека игр:</text:p>
      <text:p text:style-name="P10"><text:span text:style-name="T5"><text:s text:c="3"/></text:span><text:span text:style-name="T6">«</text:span><text:span text:style-name="T1">Интересные игры на развитие памяти»</text:span></text:p>
      <text:p text:style-name="P13"/>
      <text:p text:style-name="P8"/>
      <text:p text:style-name="P8"/>
      <text:p text:style-name="P8"/>
      <text:p text:style-name="P8"/>
      <text:p text:style-name="P8"><text:s text:c="67"/></text:p>
      <text:p text:style-name="P12">Беляева С.О.: Учитель- дефектолог </text:p>
      <text:p text:style-name="P8"/>
      <text:p text:style-name="P8"/>
      <text:p text:style-name="P8"/>
      <text:p text:style-name="P8"><text:s text:c="50"/></text:p>
      <text:p text:style-name="P8"/>
      <text:p text:style-name="P8"/>
      <text:p text:style-name="P8"/>
      <text:p text:style-name="P8"><text:s text:c="48"/></text:p>
      <text:p text:style-name="P11"><text:span text:style-name="T4"><text:s text:c="48"/></text:span><text:span text:style-name="T9">г. Пермь</text:span></text:p>
      <text:p text:style-name="P11"><text:span text:style-name="T4"><text:s text:c="52"/>2024 </text:span><text:span text:style-name="T9">г.</text:span></text:p>
      <text:p text:style-name="P8"/>
      <text:p text:style-name="P5"/>
      <text:p text:style-name="P4"/>
      <text:h text:style-name="P6" text:outline-level="3"><text:soft-page-break/>Игра «Рассказываем историю».</text:h>
      <text:p text:style-name="P2">Цель: развитие слуховой памяти.</text:p>
      <text:p text:style-name="P2">Возраст: от 5 лет </text:p>
      <text:p text:style-name="P2">Дети сидят в кругу, один начинает рассказывать историю на любую тему, другой продолжает. Каждый говорит 1 – 2 фразы, продолжая ход истории. </text:p>
      <text:p text:style-name="P2"/>
      <text:h text:style-name="P3" text:outline-level="3">Упражнение "Запоминаем слова"</text:h>
      <text:p text:style-name="P2">Цель: развитие слуховой механической памяти</text:p>
      <text:p text:style-name="P2">Возраст: от 4 лет</text:p>
      <text:p text:style-name="P2">Прочтите ребенку 7- 10 приведенных ниже слов. Дети должны их запомнить и все их воспроизвести.</text:p>
      <text:p text:style-name="P2">Слова: кружка, мишка, машина, туфли, расческа, стул, яблоко, дверь, снежинка, бутылка.</text:p>
      <text:h text:style-name="P3" text:outline-level="3">Игра «Запахи и звуки»</text:h>
      <text:p text:style-name="P2">Цель: развитие обонятельной и осязательной памяти.</text:p>
      <text:p text:style-name="P2">Возраст: от 5 лет.</text:p>
      <text:p text:style-name="P2">Представь, что идет дождь. Ты стоишь у окна и смотришь на улицу. Что ты видишь? Расскажи. Представь капли дождя, ударяющие по стеклу. Вспомни, как шумит дождь. Что такое шум дождя? Дождь закончился, мы вышли на улицу. Вспомни запах земли, травы после дождя. Как ты думаешь, с чем можно сравнить запах травы, умытой дождем?</text:p>
      <text:h text:style-name="P3" text:outline-level="3">Игра «Вкус и запах»</text:h>
      <text:p text:style-name="P2">Цель: развитие обонятельной памяти.</text:p>
      <text:p text:style-name="P2">Возраст: от 5 лет.</text:p>
      <text:p text:style-name="P2">Задание № 1: Представь яблоко.</text:p>
      <text:p text:style-name="P2">Каков оно на вкус?</text:p>
      <text:p text:style-name="P2">Вспомни, как пахнет яблоко? Расскажи об этом.</text:p>
      <text:p text:style-name="P2">Представь, что ты держишь яблоко в руке. Что ты чувствуешь?</text:p>
      <text:p text:style-name="P2">Задание № 2: нарисуй яблоко.</text:p>
      <text:p text:style-name="P2"/>
      <text:h text:style-name="P3" text:outline-level="3">Игра «Снежки »</text:h>
      <text:p text:style-name="P2">Цель: развитие эмоциональной памяти.</text:p>
      <text:p text:style-name="P2">Возраст: от 4 лет.</text:p>
      <text:p text:style-name="P2">Мысленно поиграем в снежки.</text:p>
      <text:p text:style-name="P2">Задание №1: представь снег. Вспомни, какого он цвета. Всегда ли он белый?</text:p>
      <text:p text:style-name="P2">Вспомни, как солнышко заставляет снег искриться, с чем можно сравнить снег в ясный зимний солнечный день.</text:p>
      <text:p text:style-name="P2">Задание №2: Вспомни, как хрустит снег под ногами. Как ты думаешь, с чем можно сравнивать хруст снега под ногами человека.</text:p>
      <text:p text:style-name="P2">Задание №3: Представь, что ты держишь в руках пригоршни снега. Что ты делаешь шарик из снега. Что ты чувствуешь?</text:p>
      <text:h text:style-name="P3" text:outline-level="3">Игра «Экран».</text:h>
      <text:p text:style-name="P2">Цель: развитие зрительной памяти.</text:p>
      <text:p text:style-name="P2">Возраст: с 4лет.</text:p>
      <text:p text:style-name="P2">На полу или на столе разложены <text:s/>картинки с изображением различных предметов в определенном порядке. Все дети фотографируют своим внутренним взглядом эти предметы. Фотографирование идет на счет 5. после этого все закрывают глаза и отворачиваются. <text:soft-page-break/>Педагог делает некоторые изменения, по сигналу дети открывают глаза, тот, кто увидел изменения, поднимает руки и называет.</text:p>
      <text:h text:style-name="P3" text:outline-level="3">Игра «Опиши предмет»</text:h>
      <text:p text:style-name="P2">Цель: развитие произвольной зрительной памяти.</text:p>
      <text:p text:style-name="P2">Возраст: от 5 лет.</text:p>
      <text:p text:style-name="P2">1. дети сидят в кругу. Педагог пускает по кругу предмет. Дети внимательно его рассматривают и по сигналу передают соседу. Предмет убирается, дети его должны описать.</text:p>
      <text:p text:style-name="P2">2. выходит ребенок, перед ним разложены 5-6 предметов. Он внимательно рассматривает их. Затем отворачивается и дает описание предметов (описание возможно по схеме: цвет, форма, материал).</text:p>
      <text:h text:style-name="P3" text:outline-level="3">Игра «Запомни картинки»</text:h>
      <text:p text:style-name="P2">Цель: развитие произвольной зрительной памяти</text:p>
      <text:p text:style-name="P2">Возраст: от 4 лет.</text:p>
      <text:p text:style-name="P2">Для этой игры надо заранее заготовить картинок. На каждой картинке должен быть изображен один предмет. Игру можно провести как соревнование между несколькими детьми. Играющие рассматривают картинки, убираются и все называют те картинки, которые запомнили. Можно назвать по очереди по одной картинке выигрывает тот, кто последним вспомнит картинку, еще не названную другими</text:p>
      <text:h text:style-name="P3" text:outline-level="3">Игра, «Какой картинки не хватает? »</text:h>
      <text:p text:style-name="P2">Цель: развитие зрительной памяти, объема внимания.</text:p>
      <text:p text:style-name="P2">Возраст: от 3 лет</text:p>
      <text:p text:style-name="P2">Поставьте перед ребенком на 1 минуту 4-5 картинок, затем попросите ребенка отвернуться и уберите одну из картинок. Вопрос к ребенку: «какой картинки не хватает? ».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0T18:30:34</meta:creation-date>
    <dc:date>2024-06-12T14:59:22.36</dc:date>
    <meta:editing-duration>PT16M46S</meta:editing-duration>
    <meta:editing-cycles>11</meta:editing-cycles>
    <meta:generator>OpenOffice/4.1.7$Win32 OpenOffice.org_project/417m1$Build-9800</meta:generator>
    <meta:document-statistic meta:table-count="0" meta:image-count="0" meta:object-count="0" meta:page-count="3" meta:paragraph-count="56" meta:word-count="513" meta:character-count="3683"/>
  </office:meta>
</office:document-meta>
</file>